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normal" officeooo:rsid="0008fc1d" officeooo:paragraph-rsid="0008fc1d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rsid="0008fc1d" officeooo:paragraph-rsid="000a4360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rsid="000a4360" officeooo:paragraph-rsid="000a4360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8fc1d" officeooo:paragraph-rsid="0008fc1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8fc1d" officeooo:paragraph-rsid="0008fc1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weight="normal" officeooo:rsid="000a4360" officeooo:paragraph-rsid="000a4360" style:font-size-asian="14pt" style:font-weight-asian="normal" style:font-size-complex="14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4pt" fo:font-weight="normal" officeooo:rsid="0017c481" officeooo:paragraph-rsid="000c58bb" style:font-size-asian="14pt" style:font-weight-asian="normal" style:font-size-complex="14pt" style:font-weight-complex="normal"/>
    </style:style>
    <style:style style:name="T1" style:family="text">
      <style:text-properties officeooo:rsid="000b146b"/>
    </style:style>
    <style:style style:name="T2" style:family="text">
      <style:text-properties officeooo:rsid="000c58b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общеобразовательное учреждение «Средняя общеобразовательная школа с. Гремячка Новобурасского района Саратовской<text:tab/> области»</text:p>
      <text:p text:style-name="P1"/>
      <text:p text:style-name="P4"/>
      <text:p text:style-name="P1"/>
      <text:p text:style-name="P1">Приказ </text:p>
      <text:p text:style-name="P1">№__<text:span text:style-name="T2">79</text:span>__ <text:s text:c="58"/>о<text:span text:style-name="T1">т 15.10.</text:span>2017 г.</text:p>
      <text:p text:style-name="P1"/>
      <text:p text:style-name="P1"/>
      <text:p text:style-name="P2">«О<text:span text:style-name="T2">б аттестации педагогических работников <text:s text:c="46"/>на соответствие занимаемой должности»</text:span>» </text:p>
      <text:p text:style-name="P5"/>
      <text:p text:style-name="P3">Для проведения аттестации на соответствие занимаемой должности педагогических работников в 2017 году, на основании положения «О порядке организации и проведения аттестации педагогических работников на соответствие занимаемой должности</text:p>
      <text:p text:style-name="P3">МОУ «Средняя общеобразовательная школа с. Гремячка Новобурасского района Саратовской области»</text:p>
      <text:p text:style-name="P3"/>
      <text:p text:style-name="P3">ПРИКАЗЫВАЮ:</text:p>
      <text:p text:style-name="P3"/>
      <text:p text:style-name="P3"><text:span text:style-name="T2">1. </text:span>создать аттестационную комиссию в составе:</text:p>
      <text:p text:style-name="P3"/>
      <text:list xml:id="list31695924" text:style-name="L1">
        <text:list-item>
          <text:p text:style-name="P6">Бочкарева Людмила Анатольевна, председатель комисссии</text:p>
        </text:list-item>
        <text:list-item>
          <text:p text:style-name="P6">Белоглазова Людмила Анатольевна, заместитель председателя</text:p>
        </text:list-item>
        <text:list-item>
          <text:p text:style-name="P6">Шереметьева Ирина Вячеславовна, секретарь</text:p>
        </text:list-item>
        <text:list-item>
          <text:p text:style-name="P6">Наумова Светлана Геннадьевна, член комиссии</text:p>
        </text:list-item>
        <text:list-item>
          <text:p text:style-name="P6">Матасова Светлана Петровна, член комиссии.</text:p>
        </text:list-item>
      </text:list>
      <text:p text:style-name="P3"/>
      <text:p text:style-name="P3"/>
      <text:list xml:id="list31717962" text:style-name="L2">
        <text:list-item>
          <text:p text:style-name="P7">утвердить график прохождения аттестации на соответствие занимаемой должности (Приложение № 1)</text:p>
          <text:p text:style-name="P7"/>
        </text:list-item>
      </text:list>
      <text:p text:style-name="P3"/>
      <text:p text:style-name="P3">Директор МОУ «СОШ с. Гремячка» <text:s text:c="27"/>Г.Г. Ваняшина </text:p>
      <text:list xml:id="list31714501" text:continue-list="list31695924" text:style-name="L1">
        <text:list-header>
          <text:p text:style-name="P6"><text:s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6T09:12:14.66</meta:creation-date>
    <dc:date>2017-12-13T11:53:20.68</dc:date>
    <meta:editing-duration>PT00H31M34S</meta:editing-duration>
    <meta:editing-cycles>3</meta:editing-cycles>
    <meta:generator>OpenOffice.org/3.2$Win32 OpenOffice.org_project/320m19$Build-9505</meta:generator>
    <meta:print-date>2017-12-13T11:52:58.51</meta:print-date>
    <meta:document-statistic meta:table-count="0" meta:image-count="0" meta:object-count="0" meta:page-count="1" meta:paragraph-count="16" meta:word-count="118" meta:character-count="1147"/>
  </office:meta>
</office:document-meta>
</file>