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0a3aca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0c9021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0e3cb0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rsid="000e3cb0" officeooo:paragraph-rsid="000e3cb0" style:font-size-asian="14pt" style:font-size-complex="14pt"/>
    </style:style>
    <style:style style:name="P5" style:family="paragraph" style:parent-style-name="Standard">
      <style:text-properties style:font-name="Times New Roman" fo:font-size="14pt" officeooo:rsid="000e3cb0" officeooo:paragraph-rsid="000e3cb0" style:font-size-asian="14pt" style:font-size-complex="14pt"/>
    </style:style>
    <style:style style:name="P6" style:family="paragraph" style:parent-style-name="Standard">
      <style:text-properties style:font-name="Times New Roman" fo:font-size="14pt" officeooo:rsid="000a3aca" officeooo:paragraph-rsid="000a3aca" style:font-size-asian="14pt" style:font-size-complex="14pt"/>
    </style:style>
    <style:style style:name="P7" style:family="paragraph" style:parent-style-name="Standard">
      <style:text-properties style:font-name="Times New Roman" fo:font-size="14pt" officeooo:rsid="000a3aca" officeooo:paragraph-rsid="000e3cb0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a3aca" officeooo:paragraph-rsid="000a3aca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Times New Roman" fo:font-size="14pt" fo:font-weight="bold" officeooo:rsid="000a3aca" officeooo:paragraph-rsid="000a3aca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Times New Roman" fo:font-size="14pt" fo:font-weight="bold" officeooo:rsid="000a3aca" officeooo:paragraph-rsid="000c902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e3cb0" officeooo:paragraph-rsid="000e3cb0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Times New Roman" fo:font-size="14pt" fo:font-weight="bold" officeooo:rsid="000e3cb0" officeooo:paragraph-rsid="000e3cb0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Times New Roman" fo:font-size="16pt" officeooo:paragraph-rsid="000a3aca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6pt" officeooo:rsid="000a3aca" officeooo:paragraph-rsid="000a3aca" style:font-size-asian="16pt" style:font-size-complex="16pt"/>
    </style:style>
    <style:style style:name="P15" style:family="paragraph" style:parent-style-name="Standard">
      <style:text-properties style:font-name="Times New Roman" fo:font-size="16pt" fo:font-style="italic" fo:font-weight="normal" officeooo:paragraph-rsid="000e3cb0" style:font-size-asian="16pt" style:font-style-asian="italic" style:font-weight-asian="normal" style:font-size-complex="16pt" style:font-style-complex="italic" style:font-weight-complex="normal"/>
    </style:style>
    <style:style style:name="P16" style:family="paragraph" style:parent-style-name="Standard">
      <style:text-properties style:font-name="Times New Roman" fo:font-size="16pt" fo:font-style="italic" officeooo:rsid="000c9021" officeooo:paragraph-rsid="000c9021" style:font-size-asian="16pt" style:font-style-asian="italic" style:font-size-complex="16pt" style:font-style-complex="italic"/>
    </style:style>
    <style:style style:name="P17" style:family="paragraph" style:parent-style-name="Standard">
      <style:text-properties style:font-name="Times New Roman" fo:font-size="16pt" fo:font-style="italic" officeooo:rsid="000e3cb0" officeooo:paragraph-rsid="000e3cb0" style:font-size-asian="16pt" style:font-style-asian="italic" style:font-size-complex="16pt" style:font-style-complex="italic"/>
    </style:style>
    <style:style style:name="P18" style:family="paragraph" style:parent-style-name="Standard">
      <style:text-properties style:font-name="Times New Roman" fo:font-size="14pt" officeooo:paragraph-rsid="000a3aca" style:font-size-asian="14.6999998092651pt" style:font-size-complex="16.7999992370605pt"/>
    </style:style>
    <style:style style:name="T1" style:family="text">
      <style:text-properties officeooo:rsid="000a3aca"/>
    </style:style>
    <style:style style:name="T2" style:family="text">
      <style:text-properties fo:font-style="italic" officeooo:rsid="000a3aca" style:font-style-asian="italic" style:font-style-complex="italic"/>
    </style:style>
    <style:style style:name="T3" style:family="text">
      <style:text-properties style:font-name="Times New Roman1" officeooo:rsid="000a3aca"/>
    </style:style>
    <style:style style:name="T4" style:family="text">
      <style:text-properties style:font-name="Times New Roman1" officeooo:rsid="000e3cb0"/>
    </style:style>
    <style:style style:name="T5" style:family="text">
      <style:text-properties fo:font-weight="bold"/>
    </style:style>
    <style:style style:name="T6" style:family="text">
      <style:text-properties fo:font-weight="bold" officeooo:rsid="000a3aca" style:font-weight-asian="bold" style:font-weight-complex="bold"/>
    </style:style>
    <style:style style:name="T7" style:family="text">
      <style:text-properties fo:font-weight="bold" officeooo:rsid="000c9021" style:font-weight-asian="bold" style:font-weight-complex="bold"/>
    </style:style>
    <style:style style:name="T8" style:family="text">
      <style:text-properties officeooo:rsid="000e3cb0"/>
    </style:style>
    <style:style style:name="T9" style:family="text">
      <style:text-properties style:font-size-asian="14pt" style:font-size-complex="14pt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56"/></text:p>
      <text:p text:style-name="P1"/>
      <text:p text:style-name="P8">3-й КЛАСС</text:p>
      <text:p text:style-name="P11">Вариант 1</text:p>
      <text:p text:style-name="P4"/>
      <text:p text:style-name="P13"><text:span text:style-name="T1">1. </text:span><text:span text:style-name="T2">Проверяем умение складывать, вычитать, умножать и делить числа в пределах тысячи.</text:span></text:p>
      <text:p text:style-name="P9"><text:s/>Вычисли. </text:p>
      <text:p text:style-name="P1"><text:span text:style-name="T1">782 – (259 + 523) <text:s text:c="10"/>762 : 7 + 102 </text:span><text:span text:style-name="T3">х</text:span><text:span text:style-name="T1"> 8</text:span></text:p>
      <text:p text:style-name="P6"/>
      <text:p text:style-name="P16">2.Проверяем умение решать уравнения изученных видов.</text:p>
      <text:p text:style-name="P2"><text:span text:style-name="T6">Реши уравнения </text:span><text:span text:style-name="T7">с проверкой</text:span><text:span text:style-name="T6">.</text:span></text:p>
      <text:p text:style-name="P6"><text:s text:c="8"/>z•9 = 945</text:p>
      <text:p text:style-name="P6"/>
      <text:p text:style-name="P16">3 Проверяем умение сравнивать именованные числа</text:p>
      <text:p text:style-name="P10">Сравни (&gt;, &lt;, =).</text:p>
      <text:p text:style-name="P6">а) <text:s/>3 мин 17 с <text:s/>* 317 с</text:p>
      <text:p text:style-name="P7">в) <text:s/>10 см * <text:s/>1 дм</text:p>
      <text:p text:style-name="P17"/>
      <text:p text:style-name="P17">4. Проверяем умение использовать формулу площади прямоугольника. Проверяем умение строить прямоугольник с известными длинами сторон на бумаге в клетку.</text:p>
      <text:p text:style-name="P12">Реши задачу</text:p>
      <text:p text:style-name="P3"><text:span text:style-name="T1">Длина прямоугольника равна 6 см, а его площадь равна 24 см</text:span><text:span text:style-name="T4">²</text:span><text:span text:style-name="T1">.</text:span></text:p>
      <text:p text:style-name="P6">а) Найди ширину этого прямоугольника.</text:p>
      <text:p text:style-name="P6">б) Построй этот прямоугольник.</text:p>
      <text:p text:style-name="P5"/>
      <text:p text:style-name="P15"><text:span text:style-name="T8">5</text:span><text:span text:style-name="T1">.</text:span><text:span text:style-name="T8">Проверяем умение решать текстовые задачи.</text:span></text:p>
      <text:p text:style-name="P12">Реши задачу</text:p>
      <text:p text:style-name="P7"><text:s/>Туристам нужно пройти 38 км. Первые три часа они шли со скоростью </text:p>
      <text:p text:style-name="P6">6 км/ч, а оставшуюся часть пути – со скоростью 5 км/ч. Сколько всего времени</text:p>
      <text:p text:style-name="P6">были в пути туристы?</text:p>
      <text:p text:style-name="P17">Дополнительная часть</text:p>
      <text:p text:style-name="P1"><text:span text:style-name="T8">6</text:span><text:span text:style-name="T1">. Выясни, какие высказывания верные. Спиши только номера верных высказываний.</text:span></text:p>
      <text:p text:style-name="P6">1) Никакие фрукты – не персики.</text:p>
      <text:p text:style-name="P6">2) Все фрукты – персики.</text:p>
      <text:p text:style-name="P6">3) Некоторые фрукты – персики.</text:p>
      <text:p text:style-name="P6">4) Никакие персики – не фрукты.</text:p>
      <text:p text:style-name="P6">5) Все персики – фрукты.</text:p>
      <text:p text:style-name="P6">6) Некоторые фрукты – не персики.</text:p>
      <text:p text:style-name="P6">10. Человек движется со скоростью 18 дм/с. Вырази эту скорость в м/мин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9T08:34:19.49</meta:creation-date>
    <dc:date>2015-11-10T11:02:06.86</dc:date>
    <meta:editing-duration>PT00H15M01S</meta:editing-duration>
    <meta:editing-cycles>4</meta:editing-cycles>
    <meta:generator>OpenOffice.org/3.2$Win32 OpenOffice.org_project/320m19$Build-9505</meta:generator>
    <meta:document-statistic meta:table-count="0" meta:image-count="0" meta:object-count="0" meta:page-count="1" meta:paragraph-count="32" meta:word-count="203" meta:character-count="1261"/>
  </office:meta>
</office:document-meta>
</file>